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style:style>
    <style:style style:name="P2" style:family="paragraph" style:parent-style-name="Text_20_body">
      <style:text-properties style:font-name="Arial Narrow" fo:font-size="18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color="#000000"/>
    </style:style>
    <style:style style:name="P6"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7"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8"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9"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10"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11"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12" style:family="paragraph" style:parent-style-name="Text_20_body">
      <style:paragraph-properties fo:margin-left="0cm" fo:margin-right="0cm" fo:margin-top="0cm" fo:margin-bottom="0cm" fo:text-indent="0cm" style:auto-text-indent="false"/>
      <style:text-properties fo:color="#c00000" style:font-name="Arial Narrow" fo:font-size="28pt" fo:font-weight="bold"/>
    </style:style>
    <style:style style:name="T1" style:family="text">
      <style:text-properties fo:color="#000000"/>
    </style:style>
    <style:style style:name="T2" style:family="text">
      <style:text-properties fo:color="#000000" style:font-name="Arial Narrow" fo:font-size="14pt"/>
    </style:style>
    <style:style style:name="T3" style:family="text">
      <style:text-properties fo:color="#000000" style:font-name="Arial Narrow" fo:font-size="9.5pt"/>
    </style:style>
    <style:style style:name="T4" style:family="text">
      <style:text-properties fo:color="#000000" style:font-name="Arial Narrow" fo:font-size="9.5pt" fo:language="en" fo:country="US"/>
    </style:style>
    <style:style style:name="T5" style:family="text">
      <style:text-properties style:font-name="Arial Narrow"/>
    </style:style>
    <style:style style:name="T6" style:family="text">
      <style:text-properties style:font-name="Arial Narrow" fo:font-size="14pt" fo:background-color="#ffffcc"/>
    </style:style>
    <style:style style:name="T7" style:family="text">
      <style:text-properties style:font-name="Arial Narrow" fo:font-weight="bold"/>
    </style:style>
    <style:style style:name="T8" style:family="text">
      <style:text-properties style:font-name="Arial Narrow" fo:font-size="9.5pt" fo:background-color="#ffffcc"/>
    </style:style>
    <style:style style:name="T9" style:family="text">
      <style:text-properties fo:font-weight="bold"/>
    </style:style>
    <style:style style:name="T10" style:family="text">
      <style:text-properties fo:font-size="9.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0">COMUNE DI BARBERINO VAL D’ELSA</text:span></text:p>
      <text:p text:style-name="P4"><text:span text:style-name="T2">Ufficio </text:span><text:span text:style-name="T6">Stampa</text:span><text:span text:style-name="T1"> </text:span><text:span text:style-name="T2">ASSOCIATO DEL CHIANTI FIORENTINO</text:span></text:p>
      <text:p text:style-name="P4"> </text:p>
      <text:p text:style-name="P7">Domani a Monsanto un nuovo appuntamento della rassegna “Burattini nei giardini” diretta da Italo Pecoretti</text:p>
      <text:p text:style-name="P12">Dalla ‘valigia dei sogni” spuntano i pupazzi  </text:p>
      <text:p text:style-name="P2">Spettacoli itineranti nelle piazze e nei giardini dei Comuni di Barberino, San Casciano e Tavarnelle</text:p>
      <text:p text:style-name="P5"> </text:p>
      <text:p text:style-name="P4"><text:span text:style-name="T3">BARBERINO VAL D’ELSA, 17 giugno 2015. Attori, burattini, pupazzi e cantastorie nelle piazze e nei giardini dei Comuni del Chianti. Il mondo della fantasia si accampa davanti ai teatrini e mette in scena il popolo dei personaggi legati ad un filo. Sono i “Burattini nei giardini” che si mettono in viaggio anche quest’anno per stupire, immaginare e divertire negli spazi pubblici di Barberino Val d’Elsa, San Casciano Val di Pesa, Tavarnelle Val di Pesa. La rassegna itinerante, promossa dall’Unione comunale del Chianti fiorentino con la direzione artistica di Italo Pecoretti, prosegue domani giovedì 18 giugno alle ore 18 nella frazione di Monsanto (Barberino Val d'Elsa), nel piazzale sotto la Chiesa. La compagnia follemente mette in scena “La valigia dei sogni”, spettacolo di attori e pupazzi. Venerdì 19 alle ore 18 la carovana del divertimento si trasferisce a Cerbaia, nei giardini di piazza Balducci dove i burattini di “Re del blu” si racconteranno attraverso la compagnia del Teatro del Topo Birbante. Lo spettacolo itinerante nelle frazioni sbarca anche a Sambuca, lungo il tratto di Pesa che attraversa la frazione. Nei giardini pubblici martedì 23 alle ore 18 lo spettacolo che farà impazzire i più piccoli è “Pulcinella e il posto privato”. Una performances e una storia da non perdere che vede protagonisti i burattini in baracca firmati dalla compagnia Teatrino a due pollici. La kermesse, giunta alla sua quinta edizione, prosegue fino al 7 luglio con altri quattro esilaranti appuntamenti in programma a San Casciano, Tavarnelle e Mercatale. Info e dettagli del programma: </text:span><text:a xlink:type="simple" xlink:href="http://www.barberinovaldelsa.net/">www.barberinovaldelsa.net</text:a><text:span text:style-name="T3">, </text:span><text:a xlink:type="simple" xlink:href="http://www.sancascianovp.net/">www.sancascianovp.net</text:a><text:span text:style-name="T3">, </text:span><text:a xlink:type="simple" xlink:href="http://www.tavarnellevp.it/">www.tavarnellevp.it</text:a><text:span text:style-name="T3">.</text:span></text:p>
      <text:p text:style-name="P5"> </text:p>
      <text:p text:style-name="P9">Cinzia DUGO</text:p>
      <text:p text:style-name="P4"><text:span text:style-name="T3">Ufficio </text:span><text:span text:style-name="T8">Stampa</text:span><text:span text:style-name="T1"> </text:span><text:span text:style-name="T3">ASSOCIATO DEL CHIANTI FIORENTINO</text:span></text:p>
      <text:p text:style-name="P9">Comuni di Barberino Val d’Elsa, San Casciano in Val di Pesa, Tavarnelle Val di Pesa</text:p>
      <text:p text:style-name="P9">Mob. 335 1601893</text:p>
      <text:p text:style-name="P4"><text:span text:style-name="T3">e.mail: </text:span><text:a xlink:type="simple" xlink:href="mailto:cinziadugo@gmail.com" office:target-frame-name="_blank" xlink:show="new">cinziadugo@gmail.com</text:a></text:p>
      <text:p text:style-name="P4"><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6-19T12:25:26.83</meta:creation-date>
    <dc:date>2015-06-19T12:28:10.63</dc:date>
    <dc:creator>Comune San Casciano VP </dc:creator>
    <meta:editing-duration>PT1M38S</meta:editing-duration>
    <meta:editing-cycles>1</meta:editing-cycles>
    <meta:generator>OpenOffice/4.0.1$Win32 OpenOffice.org_project/401m5$Build-9714</meta:generator>
    <meta:document-statistic meta:table-count="0" meta:image-count="0" meta:object-count="0" meta:page-count="1" meta:paragraph-count="14" meta:word-count="331" meta:character-count="2180"/>
  </office:meta>
</office:document-meta>
</file>